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asian="Arial" style:font-name-complex="Arial" style:use-window-font-color="true" fo:font-size="10pt" style:font-size-asian="10pt" style:font-size-complex="10pt" fo:language="sk" fo:country="SK"/>
    </style:style>
    <style:style style:name="T3" style:parent-style-name="Predvolenépísmoodseku" style:family="text">
      <style:text-properties style:font-name="Arial" style:font-name-asian="Arial" style:font-name-complex="Arial" style:use-window-font-color="true" fo:font-size="10pt" style:font-size-asian="10pt" style:font-size-complex="10pt" fo:language="sk" fo:country="SK"/>
    </style:style>
    <style:style style:name="T4" style:parent-style-name="Predvolenépísmoodseku" style:family="text">
      <style:text-properties style:font-name="Arial" style:font-name-asian="Arial" style:font-name-complex="Arial" style:use-window-font-color="true" fo:font-size="10pt" style:font-size-asian="10pt" style:font-size-complex="10pt" fo:language="sk" fo:country="SK"/>
    </style:style>
    <style:style style:name="T5" style:parent-style-name="Predvolenépísmoodseku" style:family="text">
      <style:text-properties style:font-name="Arial" style:font-name-asian="Arial" style:font-name-complex="Arial" style:use-window-font-color="true" fo:font-size="10pt" style:font-size-asian="10pt" style:font-size-complex="10pt" fo:language="sk" fo:country="SK"/>
    </style:style>
    <style:style style:name="T6" style:parent-style-name="Predvolenépísmoodseku" style:family="text">
      <style:text-properties style:font-name="Arial" style:font-name-asian="Arial" style:font-name-complex="Arial" style:use-window-font-color="true" fo:font-size="10pt" style:font-size-asian="10pt" style:font-size-complex="10pt" fo:language="sk" fo:country="SK"/>
    </style:style>
    <style:style style:name="T7" style:parent-style-name="Predvolenépísmoodseku" style:family="text">
      <style:text-properties style:font-name="Arial" style:font-name-asian="Arial" style:font-name-complex="Arial" style:use-window-font-color="true" fo:font-size="10pt" style:font-size-asian="10pt" style:font-size-complex="10pt" fo:language="sk" fo:country="SK"/>
    </style:style>
    <style:style style:name="T8" style:parent-style-name="Predvolenépísmoodseku" style:family="text">
      <style:text-properties style:font-name="Arial" style:font-name-asian="Times New Roman" style:font-name-complex="Times New Roman" style:use-window-font-color="true" fo:language="sk" fo:country="SK"/>
    </style:style>
    <style:style style:name="T9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sk" fo:country="SK"/>
    </style:style>
    <style:style style:name="T1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sk" fo:country="SK"/>
    </style:style>
    <style:style style:name="T1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sk" fo:country="SK"/>
    </style:style>
    <style:style style:name="T1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language="sk" fo:country="SK"/>
    </style:style>
    <style:style style:name="T13" style:parent-style-name="Predvolenépísmoodseku" style:family="text">
      <style:text-properties style:font-name="Arial" style:font-name-asian="Times New Roman" style:font-name-complex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T1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2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2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2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2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2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30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3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32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3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34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3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36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3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38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39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40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4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4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4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4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4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4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4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4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4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5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5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5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5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5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5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56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5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58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59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60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6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62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6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64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6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6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6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68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69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7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7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7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7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7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7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7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7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7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7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8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8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8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8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84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8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86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8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88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89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90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9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92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9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94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9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9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9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9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9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0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0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0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0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0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0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0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0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0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0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10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1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1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1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1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1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1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1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1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1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20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2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22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23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24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2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26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2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28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29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30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31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32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3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34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35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36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37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38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39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40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41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42" style:parent-style-name="Standard" style:family="paragraph">
      <style:text-properties style:font-name="Arial" style:font-name-asian="Times New Roman" style:font-name-complex="Times New Roman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sk" fo:country="SK"/>
    </style:style>
    <style:style style:name="P143" style:parent-style-name="Standard" style:family="paragraph">
      <style:text-properties style:font-name="Arial" style:font-name-asian="Times New Roman" style:font-name-complex="Times New Roman" fo:font-weight="bold" style:font-weight-asian="bold" style:use-window-font-color="true" fo:font-size="10pt" style:font-size-asian="10pt" style:font-size-complex="10pt" fo:language="sk" fo:country="SK"/>
    </style:style>
    <style:style style:name="P14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45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4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47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48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49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1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52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5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8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59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5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6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168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T169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7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7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72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7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7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7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7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7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7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7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80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8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8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8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84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85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8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87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88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8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9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19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19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0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0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0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1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1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4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15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8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1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2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2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22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2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2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2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2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2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28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29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30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3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3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3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34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35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36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3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3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39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40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4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4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43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4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45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4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47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48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49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5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2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5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5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8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59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6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61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6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6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6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65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6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6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68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69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7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7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72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73" style:parent-style-name="Predvolenépísmoodseku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7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75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7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77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78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79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8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81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8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8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84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85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sk" fo:country="SK"/>
    </style:style>
    <style:style style:name="P286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87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88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89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90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91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92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P293" style:parent-style-name="Standard" style:family="paragraph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94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95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96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  <style:style style:name="T297" style:parent-style-name="Predvolenépísmoodseku" style:family="text">
      <style:text-properties style:font-name="Arial" style:font-name-asian="Times New Roman" style:font-name-complex="Times New Roman" style:use-window-font-color="true" fo:font-size="10pt" style:font-size-asian="10pt" style:font-size-complex="10pt" fo:language="sk" fo:country="SK"/>
    </style:style>
  </office:automatic-styles>
  <office:body>
    <office:text text:use-soft-page-breaks="true">
      <text:p text:style-name="P1"><text:span text:style-name="T2"><text:s text:c="2"/></text:span><text:span text:style-name="T3"><text:s text:c="9"/></text:span><text:span text:style-name="T4"><text:s text:c="4"/></text:span><text:span text:style-name="T5"><text:s text:c="11"/></text:span><text:span text:style-name="T6"><text:s text:c="14"/></text:span><text:span text:style-name="T7"><text:s text:c="8"/></text:span><text:span text:style-name="T8"><text:s/></text:span><text:span text:style-name="T9">Popis <text:s/>zmien cestovného poriadku</text:span><text:span text:style-name="T10"><text:s/></text:span><text:span text:style-name="T11">od</text:span><text:span text:style-name="T12"> 15.12.2019</text:span></text:p>
      <text:p text:style-name="Standard"/>
      <text:p text:style-name="Standard"><text:span text:style-name="T13">Optimalizácie jazdných dôb :</text:span></text:p>
      <text:p text:style-name="Standard"><text:span text:style-name="T14">701402</text:span><text:span text:style-name="T15"><text:s/>/ <text:s/>47,25,24,30</text:span></text:p>
      <text:p text:style-name="Standard"><text:span text:style-name="T16">701404</text:span><text:span text:style-name="T17"><text:s/>/ 22</text:span></text:p>
      <text:p text:style-name="Standard"><text:span text:style-name="T18">701406</text:span><text:span text:style-name="T19"><text:s/>/ 2/2,102,12</text:span></text:p>
      <text:p text:style-name="Standard"><text:span text:style-name="T20">701407</text:span><text:span text:style-name="T21"><text:s/>/ 4,70,57</text:span></text:p>
      <text:p text:style-name="Standard"><text:span text:style-name="T22">701411</text:span><text:span text:style-name="T23"><text:s/>/ 6,14,126,138,34,44,7,25,35,39</text:span></text:p>
      <text:p text:style-name="Standard"><text:span text:style-name="T24">701412</text:span><text:span text:style-name="T25">/74,6,52,82,102,8,18,10,14,204,54,4,156,56,60,210,20,24,58,22,168,12,68,28,26,32,34,98,53,1,23,63,55,</text:span></text:p>
      <text:p text:style-name="Standard"><text:span text:style-name="T26">701414</text:span><text:span text:style-name="T27"><text:s/>/ 7,91,51,11,39,43,23,47/47,27,42,10/10</text:span></text:p>
      <text:p text:style-name="Standard"><text:span text:style-name="T28">701417</text:span><text:span text:style-name="T29"><text:s/>/ 9,15,27,29</text:span><text:span text:style-name="T30">,51,33,1,8,54/54,14/14,52,46</text:span></text:p>
      <text:p text:style-name="Standard"><text:span text:style-name="T31">701418</text:span><text:span text:style-name="T32"><text:s/>/ 42,8,12,16,18,58,22,62,126,26,34,49,9,17,21,25</text:span></text:p>
      <text:p text:style-name="Standard"><text:span text:style-name="T33">701419</text:span><text:span text:style-name="T34"><text:s/>/ 69,11,91,15,113,108,4,32,112,116,78,8,18,94,84,36,96</text:span></text:p>
      <text:p text:style-name="Standard"><text:span text:style-name="T35">701420</text:span><text:span text:style-name="T36"><text:s/>/ 25,7,17,8,18</text:span></text:p>
      <text:p text:style-name="Standard"><text:span text:style-name="T37">701423</text:span><text:span text:style-name="T38"><text:s/>/ 10/10,18,118/118,20,24,16,6,40,19/19,9/9,1,11,53,23,25/25</text:span></text:p>
      <text:p text:style-name="Standard"><text:span text:style-name="T39">701424</text:span><text:span text:style-name="T40"><text:s/>/ 9,7,19,17,1</text:span><text:span text:style-name="T41">0,16,78,18,80,84,14,8</text:span></text:p>
      <text:p text:style-name="Standard"><text:span text:style-name="T42">701427</text:span><text:span text:style-name="T43"><text:s/>/ 7</text:span></text:p>
      <text:p text:style-name="Standard"><text:span text:style-name="T44">701428</text:span><text:span text:style-name="T45"><text:s/>/ 7,111,11,17,2,12,6,16,28,20</text:span></text:p>
      <text:p text:style-name="Standard"><text:span text:style-name="T46">701429</text:span><text:span text:style-name="T47"><text:s/>/ 19,23,27,7,4,26,24,12,14</text:span></text:p>
      <text:p text:style-name="Standard"><text:span text:style-name="T48">701432</text:span><text:span text:style-name="T49"><text:s/>/ 1,9,37,15,13,23,28,8,6,18,26,24,70</text:span></text:p>
      <text:p text:style-name="Standard"><text:span text:style-name="T50">707401</text:span><text:span text:style-name="T51"><text:s/>/ 23,25,27,127,16,12,20,18,44,30,42</text:span></text:p>
      <text:p text:style-name="Standard"><text:span text:style-name="T52">707403</text:span><text:span text:style-name="T53"><text:s/>/ 4,10,50,20,26,32,56,40,54,28,35,9,37,29,19,17,21</text:span></text:p>
      <text:p text:style-name="Standard"><text:span text:style-name="T54">707405</text:span><text:span text:style-name="T55"><text:s/></text:span><text:span text:style-name="T56">/ 61,151,51,53,43,103,13,15,121,67,77,56,112,114,70,2,66,64,132,58,78,180</text:span></text:p>
      <text:p text:style-name="Standard"><text:span text:style-name="T57">707407</text:span><text:span text:style-name="T58"><text:s/>/ 28,8,22,16,24,6,34,18,20,36,12,62,1,9,21,3,7,63,65,43,49,53,61,161</text:span></text:p>
      <text:p text:style-name="Standard"><text:span text:style-name="T59">707408</text:span><text:span text:style-name="T60"><text:s/>/ 67,1,31,7,63,12,10,16,20,34,32,36,50,48</text:span></text:p>
      <text:p text:style-name="Standard"><text:span text:style-name="T61">707410</text:span><text:span text:style-name="T62"><text:s/>/ 7,19,37,74,20,26,128,64</text:span></text:p>
      <text:p text:style-name="Standard"><text:span text:style-name="T63">707416</text:span><text:span text:style-name="T64"><text:s/>/ 12,28,24,38,2,4</text:span><text:span text:style-name="T65">4,54,7,11,13,17,23,27,35,31,3,41,51,5,45,57,53,61</text:span></text:p>
      <text:p text:style-name="P66">707417 / 13,10,24,48,52,56,66</text:p>
      <text:p text:style-name="Standard"><text:span text:style-name="T67">707418</text:span><text:span text:style-name="T68"><text:s/>/ 2,22,8,24,14,18,10,16,46,68,26,30,28,32,34,36,38,62,40,60,58,50,5,9,13,11,15,67,37,27,29,65,47,</text:span></text:p>
      <text:p text:style-name="P69"><text:s text:c="15"/>41,31,33,35,49,43,39,57,59,69,61,63</text:p>
      <text:p text:style-name="Standard"><text:span text:style-name="T70">707419</text:span><text:span text:style-name="T71"><text:s/>/ 51,3,47,1,11,21,15,2,52,50,40,28,57,83,77,42</text:span></text:p>
      <text:p text:style-name="Standard"><text:span text:style-name="T72">707421</text:span><text:span text:style-name="T73"><text:s/>/ 51,23,5,3,31,53,49,14,28,34</text:span></text:p>
      <text:p text:style-name="Standard"><text:span text:style-name="T74">707424</text:span><text:span text:style-name="T75"><text:s/>/ 101,5,7,9,3,13,23,113,15,45,109,53,27,25,29,104,18,20,50,24,32</text:span></text:p>
      <text:p text:style-name="Standard"><text:span text:style-name="T76">707430</text:span><text:span text:style-name="T77"><text:s/>/ 65,59,68</text:span></text:p>
      <text:p text:style-name="Standard"><text:span text:style-name="T78">707431</text:span><text:span text:style-name="T79"><text:s/>/ 105,5,15,2,4,6,14,8</text:span></text:p>
      <text:p text:style-name="Standard"><text:span text:style-name="T80">707432</text:span><text:span text:style-name="T81"><text:s/>/ 21,43,27,19,20,26,24,46,36</text:span></text:p>
      <text:p text:style-name="Standard"><text:span text:style-name="T82">707435</text:span><text:span text:style-name="T83"><text:s/>/ 1,5,3,7</text:span><text:span text:style-name="T84">,11,15,21,19,2,6,8</text:span></text:p>
      <text:p text:style-name="Standard"><text:span text:style-name="T85">707436</text:span><text:span text:style-name="T86"><text:s/>/ 3,7,15,13,24,12,22</text:span></text:p>
      <text:p text:style-name="Standard"><text:span text:style-name="T87">707437</text:span><text:span text:style-name="T88"><text:s/>/ 12,3</text:span></text:p>
      <text:p text:style-name="Standard"><text:span text:style-name="T89">707438</text:span><text:span text:style-name="T90"><text:s/>/ 46,6,16,26,38,36,32,42,30,44,5,15,13,23,61,37,29,45,33,39,41</text:span></text:p>
      <text:p text:style-name="Standard"><text:span text:style-name="T91">707442</text:span><text:span text:style-name="T92"><text:s/>/ 1,53,3,35,55,71,13,27,45,69,51,54,38,78,36,28</text:span></text:p>
      <text:p text:style-name="Standard"><text:span text:style-name="T93">707445</text:span><text:span text:style-name="T94"><text:s/>/ 3/3,57,59,49,51,15,55/155,7,63/109,25,65/65,31/31,53,2,44,22</text:span><text:span text:style-name="T95">/22,32,24,6,8,14,36/36,28,26/26</text:span></text:p>
      <text:p text:style-name="Standard"><text:span text:style-name="T96">707446</text:span><text:span text:style-name="T97"><text:s/>/ 3,103,9,109,11,17,115</text:span></text:p>
      <text:p text:style-name="Standard"><text:span text:style-name="T98">707447</text:span><text:span text:style-name="T99"><text:s/>/ 4,36,150</text:span></text:p>
      <text:p text:style-name="Standard"><text:span text:style-name="T100">707448</text:span><text:span text:style-name="T101"><text:s/>/ 11,6</text:span></text:p>
      <text:p text:style-name="Standard"><text:span text:style-name="T102">707449</text:span><text:span text:style-name="T103"><text:s/>/ 11,1,3,5,17,7,9,12,6,18,22,8,10,24</text:span></text:p>
      <text:p text:style-name="Standard"><text:span text:style-name="T104">707452</text:span><text:span text:style-name="T105"><text:s/>/ 2,4,6,8,10,12,18,24,35,5,13,15,19,23,29</text:span></text:p>
      <text:p text:style-name="Standard"><text:span text:style-name="T106">708404</text:span><text:span text:style-name="T107"><text:s/>/ 57,46</text:span></text:p>
      <text:p text:style-name="Standard"><text:span text:style-name="T108">708411</text:span><text:span text:style-name="T109"><text:s/>/ 123,65,127,27,69,15,49,111,41,11,47,43,55,17</text:span><text:span text:style-name="T110">,7,45,19,23,67,84,70,82,72,90,46,12,10,40,8,52,74,</text:span></text:p>
      <text:p text:style-name="P111"><text:s text:c="15"/>14,54,154,76,6,20</text:p>
      <text:p text:style-name="Standard"><text:span text:style-name="T112">708412</text:span><text:span text:style-name="T113"><text:s/>/ 2</text:span></text:p>
      <text:p text:style-name="Standard"><text:span text:style-name="T114">708452</text:span><text:span text:style-name="T115"><text:s/>/ 40,54,56,16,30,48,52,3,49,39,1</text:span></text:p>
      <text:p text:style-name="Standard"><text:span text:style-name="T116">708453</text:span><text:span text:style-name="T117"><text:s/>/ 5,15,2,64</text:span></text:p>
      <text:p text:style-name="Standard"><text:span text:style-name="T118">708455</text:span><text:span text:style-name="T119"><text:s/>/ 17,19,11,1,23,15,39,6,110,20,24,22,60,58,34</text:span></text:p>
      <text:p text:style-name="Standard"><text:span text:style-name="T120">708459</text:span><text:span text:style-name="T121"><text:s/>/ 121,127,229,230,14,22,114,222,32,34</text:span></text:p>
      <text:p text:style-name="Standard"><text:span text:style-name="T122">708461</text:span><text:span text:style-name="T123"><text:s/>/ 71</text:span></text:p>
      <text:soft-page-break/>
      <text:p text:style-name="Standard"><text:span text:style-name="T124">708465</text:span><text:span text:style-name="T125"><text:s/>/ 13,7,5,6,38,10,8,22,4</text:span></text:p>
      <text:p text:style-name="Standard"><text:span text:style-name="T126">708468</text:span><text:span text:style-name="T127"><text:s/>/ 15,45,27,25,31,35,11,37,47,41,43,10,56,20,</text:span><text:span text:style-name="T128">6,8,44,24,28,34,30,16,18,40</text:span></text:p>
      <text:p text:style-name="Standard"><text:span text:style-name="T129">709451</text:span><text:span text:style-name="T130"><text:s/>/ 21</text:span></text:p>
      <text:p text:style-name="Standard"><text:span text:style-name="T131">712451</text:span><text:span text:style-name="T132"><text:s/>/ 78/78,2,11,7,21</text:span></text:p>
      <text:p text:style-name="Standard"><text:span text:style-name="T133">712452<text:s/></text:span><text:span text:style-name="T134">/ 11/11,7/7,21,15,27,4/4,50/50,8/8,24/24,30/30</text:span></text:p>
      <text:p text:style-name="Standard"><text:span text:style-name="T135">712453</text:span><text:span text:style-name="T136"><text:s/>/ 12,10,56/56,14,42,18,30,2,16,20,24,26,54/54,32,28/28,6,3,55/55,13,51/51,21,29/29,33,43</text:span></text:p>
      <text:p text:style-name="Standard"><text:span text:style-name="T137">712455</text:span><text:span text:style-name="T138"><text:s/>/ 115,127,33/33,113,27,25,10,102,16,18,24,26,6</text:span></text:p>
      <text:p text:style-name="Standard"><text:span text:style-name="T139">712459</text:span><text:span text:style-name="T140"><text:s/>/ 13,9,7/7,32,</text:span><text:span text:style-name="T141">2</text:span></text:p>
      <text:p text:style-name="P142">Zapracované požiadavky:</text:p>
      <text:p text:style-name="P143">linka 701402</text:p>
      <text:p text:style-name="P144">spoj 2 časová úprava odchodu z 17.25 <text:s/>hod.na 17.20 hod. zo zastávky Lipová z dôvodu skoršieho príchodu na nočné zmeny</text:p>
      <text:p text:style-name="P145">linka 701407</text:p>
      <text:p text:style-name="P146">spoj 9 zapracovať časový údaj na zastávke<text:s/>Bardejov,Jiráskova ZŠ</text:p>
      <text:p text:style-name="P147">linka 701411</text:p>
      <text:p text:style-name="P148">spoj 141 <text:s/>časová úprava odchodu z 17.30 <text:s/>hod.na 17.40 hod. zo zastávky Raslavice,Hlavná z dôvodu neskorého príchodu spoja č. 168/701412 z Prešova . (V Prešove sú zápchy a kolóny).</text:p>
      <text:p text:style-name="P149">spoj 138 a 134 bez zastávky Janovce r.<text:s/>Tročany</text:p>
      <text:p text:style-name="P150">spoj 23 k danému spoju vytvorenie prípoja <text:s/>do Prešova na linke 701412/71</text:p>
      <text:p text:style-name="P151">linka 701412</text:p>
      <text:p text:style-name="Standard"><text:span text:style-name="T152">spoj 7 <text:s text:c="5"/>nový spoj s odchodom 19:20 hod. zo zastávky Bardejov, AS s platnosťou od 01.01.2020 <text:s text:c="6"/></text:span></text:p>
      <text:p text:style-name="P153">spoj 170 <text:s/>nový spoj s odchodom 21:25 hod. zo zastávky Prešov, AS s platnosťou od 01.01.2020</text:p>
      <text:p text:style-name="P154">spoj 78 <text:s text:c="3"/>časová úprava odchodu <text:s/>z 13.50 hod. na 13.45 hod. zo zastávky Prešov,AS</text:p>
      <text:p text:style-name="Standard"><text:span text:style-name="T155">spoj 81 <text:s text:c="3"/>časová úprava odchodu <text:s/>z 14.25 hod. na 14.20 hod. zo zastávky Raslavice,Hlavná</text:span></text:p>
      <text:p text:style-name="P156">spoj 71 <text:s text:c="3"/>časová úprava odchodu <text:s/>z 15.45 hod. na 16.05 hod. zo zastávky Raslavice,Hlavná z <text:s/>dôvodu vytvorenia prípoja ku spoju 701411/23 do Prešova</text:p>
      <text:p text:style-name="P157">spoj 17 a 9 zjednotiť a časová úprava odchodu spoja z 5.20 hod. na 5.30 hod. zo zastávky Bardejov,AS</text:p>
      <text:p text:style-name="P158">príchod na zastávku Prešov,AS o 6.30 hod.</text:p>
      <text:p text:style-name="P159">spoj 11<text:s/>časová úprava z 6.20 hod. na 6.30 hod. zo zastávky Bardejov,AS <text:s/>príchod na zastávku Prešov,AS</text:p>
      <text:p text:style-name="P160"><text:s/>o 7.30 hod.</text:p>
      <text:p text:style-name="P161">spoj 51 <text:s text:c="2"/>časová úprava z 7.05 hod. na 7.00 hod. zo zastávky Bardejov,AS</text:p>
      <text:p text:style-name="P162">spoj 99 <text:s/>časová úprava z 7.25 hod. na 7.30 hod. zo zastávky Bardejov,AS</text:p>
      <text:p text:style-name="P163">spoj 19 a 15 <text:s/>časová úprava z 7.50 hod. na 8.00 hod. zo zastávky Bardejov,AS</text:p>
      <text:p text:style-name="P164">spoj 83 <text:s/>časová úprava z 8.40 hod. na 8.30 hod. zo zastávky Bardejov,AS</text:p>
      <text:p text:style-name="P165">spoj 13 a 259 <text:s/>časová úprava z 12.20 a 12.25 hod. na 12.30 hod. zo zastávky Bardejov,AS <text:s text:c="2"/></text:p>
      <text:p text:style-name="P166">spoj 119 a 115<text:s/>časová úprava z 9.00 hod. na 9.05 hod.</text:p>
      <text:p text:style-name="P167">zapracovať zastávku Bardejov,rázc. Lukavica 5,17,9,19,15,83,53,1,23,13,259,</text:p>
      <text:p text:style-name="Standard"><text:span text:style-name="T168">linka 701414 <text:s text:c="4"/></text:span><text:span text:style-name="T169"><text:s text:c="7"/></text:span></text:p>
      <text:p text:style-name="P170">spoj 79 <text:s text:c="2"/>pokračovanie spoja na zastávku Vaniškovce, žel.st. <text:s text:c="2"/></text:p>
      <text:p text:style-name="P171">spoj 84 <text:s text:c="2"/>časová úprava odchodu <text:s/>na 13:18 hod. zo zastávky Vaniškov, žel.st.</text:p>
      <text:p text:style-name="P172">linka 701417</text:p>
      <text:p text:style-name="P173">spoj 27 <text:s text:c="2"/>časová úprava odchodu z 13:45 hod. na 13:50 hod. zo zastávky Bardejov, AS cez Jiráskova ZŠ</text:p>
      <text:p text:style-name="P174">spoj 30 <text:s text:c="2"/>časová úprava odchodu z 14:05 hod. na 14:08 hod. zo zastávky Hervartov, ZŠ <text:s text:c="5"/></text:p>
      <text:p text:style-name="P175">linka 701418</text:p>
      <text:p text:style-name="P176">na linke<text:s/>zrušenie zastávky Tarnov VKT</text:p>
      <text:p text:style-name="P177">linka 701419</text:p>
      <text:p text:style-name="P178">na linke zrušenie zastávky Tarnov VKT</text:p>
      <text:p text:style-name="P179">spoj 72 viesť cez zastávku Kružľov, Kruž.Huta zdrav. stredisko</text:p>
      <text:p text:style-name="P180">linka 701420</text:p>
      <text:p text:style-name="P181">spoj 19 <text:s text:c="2"/>nový spoj s odchodom 18:50 hod. zo zastávky Bardejov, AS s platnosťou od 01.01.2020</text:p>
      <text:p text:style-name="P182">spoj 20 <text:s text:c="2"/>nový spoj s odchodom 20:10 hod. zo zastávky Stará Ľubovňa, AS s platnosťou od 01.01.2020</text:p>
      <text:p text:style-name="P183">zrušiť zastávku Tarnov VKT</text:p>
      <text:p text:style-name="P184">linka 701423</text:p>
      <text:p text:style-name="P185">zapracovať zastávku Sveržov, Agrodružstvo u všetkých spojov</text:p>
      <text:p text:style-name="P186">spoj 1 časová úprava odchodu z 9.50 hod. na 10.00<text:s/>hod. zo zastávky Bardejov,AS</text:p>
      <text:p text:style-name="P187"/>
      <text:soft-page-break/>
      <text:p text:style-name="P188">linka 701424</text:p>
      <text:p text:style-name="P189">na linke zrušenie zastávky Tarnov VKT</text:p>
      <text:p text:style-name="P190">spoj <text:s/>73 časová úprava odchodu z 6.55 hod. na 6.50 hod. zo zastávky Bardejov,AS</text:p>
      <text:p text:style-name="P191">spoj <text:s/>13 časová úprava odchodu z 16.25 hod. na 16.35 hod. zo zastávky Bardejov,AS</text:p>
      <text:p text:style-name="P192">spoj <text:s/>74 časová úprava odchodu z 7.15 hod. na 7.12 hod. zo zastávky Zlaté,OcÚ</text:p>
      <text:p text:style-name="P193">spoj <text:s/>20 časová úprava odchodu z 14.50 hod. na 14.48 hod. zo zastávky Vyšný Tvarožec,pož.zbroj.</text:p>
      <text:p text:style-name="P194">zapracovať zastávku Sveržov, Agrodružstvo u všetkých spojov</text:p>
      <text:p text:style-name="P195">linka 701427</text:p>
      <text:p text:style-name="P196">spoj č. 8 úprava jazdnej doby</text:p>
      <text:p text:style-name="P197">linka 701428</text:p>
      <text:p text:style-name="P198">spoj <text:s/>21 časová úprava odchodu z <text:s/>5.50 hod. na 5.45 hod. zo zastávky Nižná Polianka</text:p>
      <text:p text:style-name="P199">spoj 12 <text:s/>časová úprava odchodu z <text:s/>6.00 hod.- na 5.55 hod. zo zastávky Ondávka,garáž z dôvodu zabezpečenia prípojov na MHD</text:p>
      <text:p text:style-name="P200">spoj 23 časová úprava odchodu z 19.00 hod. na 19.05 hod. zo zastávky Bardejov,AS. Autobus od Prešova prichádza 19.02 hod. Spoj č. <text:s/>28/701412.</text:p>
      <text:p text:style-name="P201">linka 707401</text:p>
      <text:p text:style-name="P202">zrušiť spoj 49,9,15,41,29,28,22,38 <text:s/>z dôvodu zrušenia dopravy na Opálove Bane</text:p>
      <text:p text:style-name="P203">spoj 7 viesť bez obmedzenia</text:p>
      <text:p text:style-name="P204">spoj 23 a 20 <text:s/>viesť<text:s/>v sobotu</text:p>
      <text:p text:style-name="P205">spoj <text:s/>39 <text:s/>a 182 viesť <text:s/>„+“</text:p>
      <text:p text:style-name="P206">spoj <text:s/>32 viesť v sobotu a <text:s/>„+“</text:p>
      <text:p text:style-name="P207">linka 707410</text:p>
      <text:p text:style-name="P208">spoj 27 časová úprava odchodu z 6.10 hod. na 6.05 hod. zo zastávky Prešov,AS <text:s/>a následne spojov 74 a 20<text:s/>z 7.00 hod. na 6.53 hod. zo zastávky Košice,AS. Požiadavka starostu obce Lemešany z dôvodu skoršieho príchodu do Prešova.</text:p>
      <text:p text:style-name="P209">spoj 53 časová úprava z 6.30 hod. na 6.35 hod. zo zastávky Prešov,AS</text:p>
      <text:p text:style-name="P210">spoj 70<text:s/>časová úprava z 7.00 hod. na 6.55 hod. zo zastávky Košice,AS</text:p>
      <text:p text:style-name="P211">linka 707418</text:p>
      <text:p text:style-name="P212">spoj 59 <text:s text:c="2"/>pokračovanie spoja na zastávku Kojatice, <text:s/>PD</text:p>
      <text:p text:style-name="P213">spoj 58 <text:s text:c="2"/>odchod 18:58 hod. zo zastávky Kojatice, PD</text:p>
      <text:p text:style-name="P214">linka 707421</text:p>
      <text:p text:style-name="P215">spoj 39 <text:s text:c="2"/>nový spoj s odchodom 11:35 hod. zo zastávky Lipovce, nám.</text:p>
      <text:p text:style-name="P216">spoj 42 <text:s text:c="2"/>nový spoj s odchodom 11:05 hod. zo zastávky Víťaz, remeselný dom</text:p>
      <text:p text:style-name="P217">spoj 54 <text:s text:c="2"/>časová úprava odchodu <text:s/>z 4:55 hod. na 5:20 hod. zo zastávky Lipovce, nám.</text:p>
      <text:p text:style-name="P218">spoj 64 <text:s text:c="2"/>nový spoj s odchodom 13:45 hod. zo zastávky Víťaz, remeselný dom, cez Lipovec ZŠ</text:p>
      <text:p text:style-name="P219">spoj 24 <text:s text:c="2"/>doplniť značku 11 a viesť cez Lipovce ZŠ</text:p>
      <text:p text:style-name="P220">spoj 115 časová úprava odchodu <text:s/>z 12:35 hod. na 12:42 hod. zo zastávky Prešov, AS</text:p>
      <text:p text:style-name="P221">spoj 15 <text:s text:c="2"/>časová úprava odchodu <text:s/>z 12:35 hod. na 12:42 hod. zo zastávky Prešov, AS</text:p>
      <text:p text:style-name="P222">linka 707424</text:p>
      <text:p text:style-name="P223">zapracovanie zastávky Hermanovce,OcÚ u spojov č. 1,3,15,53,19,21,29,33,49,2,12,18,24,28,30,36,42</text:p>
      <text:p text:style-name="P224">spoj 33 časová úprava odchodu z 19.30 hod. na 19.35 hod.</text:p>
      <text:p text:style-name="P225">linka 707430</text:p>
      <text:p text:style-name="P226">spoj 5 <text:s text:c="4"/>pokračovanie spoja na zastávku Sabinov, AS</text:p>
      <text:p text:style-name="P227">spoj 10 <text:s text:c="2"/>časová úprava odchodu <text:s/>na 5:10 hod. zo zastávky Sabinov, AS</text:p>
      <text:p text:style-name="P228">linka 707431</text:p>
      <text:p text:style-name="P229">spoj 34 <text:s text:c="2"/>časová úprava odchodu <text:s/>zo 17:40 hod. na 17:45 hod. zo zastávky Lipany, AS</text:p>
      <text:p text:style-name="P230">linka 707432</text:p>
      <text:p text:style-name="P231">u spoj a 49 a 21 zapracovať zastávku Sabinov,Orkucany most</text:p>
      <text:p text:style-name="P232">spoj 27 časová úprava odchodu z 16.50 hod. na 16.45 hod. z<text:s/>dôvodu vytvorenia prípoja na zastávke St. Ľubovňa, AS na spoj 703401/12 do Popradu</text:p>
      <text:p text:style-name="P233">spoj 24 na zastávke Kyjov,rázc. vytvorenie prípoja na spoj 710440/15</text:p>
      <text:p text:style-name="P234">linka 707436</text:p>
      <text:p text:style-name="P235">spoj 12 časová <text:s/>úprava odchodu z 8.45 hod. na 8.35 hod. zo zastávky<text:s/>Hubošovce,MŠ</text:p>
      <text:p text:style-name="P236">linka 707438</text:p>
      <text:p text:style-name="P237">spoj 41 <text:s text:c="2"/>zrušenie zachádzky Geraltov</text:p>
      <text:p text:style-name="P238">spoj 39 <text:s text:c="2"/>zmena značky 33 na 32</text:p>
      <text:p text:style-name="P239"/>
      <text:soft-page-break/>
      <text:p text:style-name="P240">linka 707445</text:p>
      <text:p text:style-name="P241">spoj 10/110 <text:s/>časová úprava odchodu <text:s/>z 15:00 hod. na 14:55 hod. zo zastávky Giraltovce, AS</text:p>
      <text:p text:style-name="P242">spoj č. 28 doplnená negatívna značka „23“.</text:p>
      <text:p text:style-name="P243">linka 707446</text:p>
      <text:p text:style-name="P244">spoj 45, 57 a 32 zapracovanie negatívnej značky <text:s/>„23“</text:p>
      <text:p text:style-name="P245">spoj 25 časová úprava odchodu zo zastávky Giraltovce,AS na 8.13 hod.</text:p>
      <text:p text:style-name="P246">u spoja č. 23 doplnená negatívka značka „13“</text:p>
      <text:p text:style-name="P247">linka 707447</text:p>
      <text:p text:style-name="P248">spoj 11 a 7 časová úprava odchodu z 7.35 hod. na 7.30<text:s/>hod. zo zastávky Prešov,AS</text:p>
      <text:p text:style-name="P249">linka 707448</text:p>
      <text:p text:style-name="P250">spoj 15 zapracovanie negatívnej značky <text:s/>„68“</text:p>
      <text:p text:style-name="P251">spoj 17 zapracovanie negatívnej značky „67“</text:p>
      <text:p text:style-name="P252">linka 708403</text:p>
      <text:p text:style-name="P253">spoj 16 <text:s text:c="3"/>doplniť značku 11</text:p>
      <text:p text:style-name="P254">spoj 388 <text:s/>nový spoj s odchodom 12:25 hod. zo zastávky Prešov, AS, konečná: Vyšný<text:s/>Slávkov, OcÚ</text:p>
      <text:p text:style-name="P255">spoj 390 <text:s/>nový spoj s odchodom 11:25 hod. zo zastávky Nižný Slávkov, kostol</text:p>
      <text:p text:style-name="P256">spoj 71 <text:s text:c="3"/>časová úprava odchodu <text:s/>na 11:30 hod. zo zastávky Vyšný Slávkov, OcÚ</text:p>
      <text:p text:style-name="P257">spoj 15 <text:s text:c="3"/>doplniť značku 11</text:p>
      <text:p text:style-name="P258">spoj 291 <text:s/>nový spoj s odchodom 14:10 hod. zo zastávky Vyšný<text:s/>Slávkov, OcÚ</text:p>
      <text:p text:style-name="P259">linka 708453</text:p>
      <text:p text:style-name="P260">spoj 1 časová úprav z 8.30 hod. na 8.25 hod. zo zastávky Sabinov,AS</text:p>
      <text:p text:style-name="P261">linka 708455</text:p>
      <text:p text:style-name="P262">spoj 38 <text:s text:c="2"/>časová úprava odchodu <text:s/>zo 17:50 hod. na 17:46 hod. zo zastávky Drienica, hotel Javorná</text:p>
      <text:p text:style-name="P263">spoj 25 <text:s text:c="2"/>vedený cez zastávku Sabinov, ZŠ 17.<text:s/>novembra</text:p>
      <text:p text:style-name="P264">spoj 20 <text:s text:c="2"/>vedený cez zastávku Sabinov, ZŠ 17. novembra</text:p>
      <text:p text:style-name="P265">linka 708461</text:p>
      <text:p text:style-name="P266">zapracovanie zastávky Hermanovce OcÚ u spojov 49,7,9,47,77,19,23,50,16,20,48,28,32</text:p>
      <text:p text:style-name="P267">spoj 49 časová úprava odchodu z 6.00<text:s/>hod. na 5.58 hod. zo zastávky Sabinov,AS</text:p>
      <text:p text:style-name="P268">spoj <text:s/>7 časová úprava odchodu z 6.10 hod. na 6.06 hod. zo zastávky Sabinov,AS</text:p>
      <text:p text:style-name="P269">spoj 32 časová úprava odchodu spoja z 15.40 hod. na 15.43 hod. zo zast. Hermanovce,OcÚ</text:p>
      <text:p text:style-name="P270"><text:s/>spoj <text:s/>1 časová úprava úprava z 7.05 hod. na 7.00<text:s/>hod.</text:p>
      <text:p text:style-name="P271">spoj 2 <text:s/>časová úprava úprava z 7.15 hod. na 7.10 hod.</text:p>
      <text:p text:style-name="Standard"><text:span text:style-name="T272">spoj 18 cez zastávky Ražňany,horný koniec,potraviny, r.Uzov.Šalgov <text:s/></text:span><text:span text:style-name="T273"><text:s/>prejazd</text:span></text:p>
      <text:p text:style-name="P274">spoj 16 odchod zo zast. Hermanovce,OcÚ o 6.28 hod.</text:p>
      <text:p text:style-name="P275">linka 708468</text:p>
      <text:p text:style-name="P276">spoj č. 56 časová úprav odchodu z 6.45 hod. na 6.42 zo<text:s/>zastávky Olejníkov,Majdan,rázc. z dôvodu prípoja na spoj 708411/154 na zastávke Sabinov,AS</text:p>
      <text:p text:style-name="P277">spoj 35 časová úprava odchodu spoja z 13.25 hod. na 13.32 hod. za zastávky Sabinov,AS</text:p>
      <text:p text:style-name="P278">spoj 34 časová úprava odchodu z 13.55 hod. na 13.55 hod. zo zastávky Ľutina,most</text:p>
      <text:p text:style-name="P279">linka 712452</text:p>
      <text:p text:style-name="P280">spoj 28 časová úprava odchodu z 15.30 hod. na 15.35 hod. zo zastávky Okrúhle,Šapinec</text:p>
      <text:p text:style-name="P281">linka 712453</text:p>
      <text:p text:style-name="P282">spoj 31 časová úprav odchodu spoja zo zastávky Giraltovce,AS z 10.50 hod. na 10.55 hod.</text:p>
      <text:p text:style-name="P283">spoj 24 časová úprava odchodu spoja zo zastávky Dukovce,OcÚ z 11.30 hod. na 11.25 <text:s/>hod.</text:p>
      <text:p text:style-name="P284">z dôvodu zabezpečenia prípoja na zastávke Giraltovce,AS na 109/707446</text:p>
      <text:p text:style-name="P285">linka 712455</text:p>
      <text:p text:style-name="P286">spoj 106 zapracovaná zastávka Raslavice č. d.35</text:p>
      <text:p text:style-name="P287"/>
      <text:p text:style-name="P288"><text:bookmark-start text:name="_Hlk24719319"/></text:p>
      <text:p text:style-name="P289"><text:bookmark-end text:name="_Hlk24719319"/></text:p>
      <text:p text:style-name="P290"/>
      <text:p text:style-name="P291"/>
      <text:p text:style-name="P292"/>
      <text:p text:style-name="P293"/>
      <text:p text:style-name="Standard"><text:span text:style-name="T294"><text:tab/></text:span><text:span text:style-name="T295"><text:tab/></text:span><text:span text:style-name="T296"><text:tab/></text:span><text:span text:style-name="T2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Hlavička"><draw:frame draw:z-index="251659264" draw:style-name="a0" draw:name="Obrázok2" text:anchor-type="paragraph" svg:x="0in" svg:y="-0.35354in" svg:width="6.69291in" svg:height="0.45433in" style:rel-width="scale" style:rel-height="scale"><draw:image xlink:href="media/image1.jpeg" xlink:type="simple" xlink:show="embed" xlink:actuate="onLoad"/><svg:title/><svg:desc/></draw:frame></text:p>
        <text:p text:style-name="Hlavička"/>
        <text:p text:style-name="Hlavička"/>
        <text:p text:style-name="Hlavička"/>
      </style:header>
      <style:footer>
        <text:p text:style-name="Päta"><draw:frame draw:z-index="251661312" draw:style-name="a1" draw:name="Obrázok1" text:anchor-type="paragraph" svg:x="0in" svg:y="0in" svg:width="6.74252in" svg:height="0.82362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ína Mináriková</meta:initial-creator>
    <dc:creator>Katarína Mináriková</dc:creator>
    <meta:creation-date>2019-12-05T12:38:00Z</meta:creation-date>
    <dc:date>2019-12-05T12:38:00Z</dc:date>
    <meta:print-date>2019-11-19T14:05:00Z</meta:print-date>
    <meta:template xlink:href="Normal" xlink:type="simple"/>
    <meta:editing-cycles>2</meta:editing-cycles>
    <meta:editing-duration>PT4320S</meta:editing-duration>
    <meta:document-statistic meta:page-count="4" meta:paragraph-count="22" meta:word-count="1657" meta:character-count="11086" meta:row-count="78" meta:non-whitespace-character-count="9451"/>
  </office:meta>
</office:document-meta>
</file>